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margin-bottom="0.0833in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background-color="#FFFFFF"/>
    </style:style>
    <style:style style:name="T5" style:parent-style-name="Domyślnaczcionkaakapitu" style:family="text">
      <style:text-properties fo:color="#222222" fo:background-color="#FFFFFF"/>
    </style:style>
    <style:style style:name="P6" style:parent-style-name="Standard" style:family="paragraph">
      <style:paragraph-properties fo:text-align="center" fo:margin-bottom="0.0833in" fo:line-height="115%"/>
    </style:style>
    <style:style style:name="T7" style:parent-style-name="Domyślnaczcionkaakapitu" style:family="text">
      <style:text-properties fo:font-weight="bold" style:font-weight-asian="bold" style:font-weight-complex="bold" fo:color="#222222" fo:background-color="#FFFFFF"/>
    </style:style>
    <style:style style:name="T8" style:parent-style-name="Domyślnaczcionkaakapitu" style:family="text">
      <style:text-properties fo:font-weight="bold" style:font-weight-asian="bold" style:font-weight-complex="bold" fo:color="#222222" fo:background-color="#FFFFFF"/>
    </style:style>
    <style:style style:name="T9" style:parent-style-name="Domyślnaczcionkaakapitu" style:family="text">
      <style:text-properties fo:font-weight="bold" style:font-weight-asian="bold" style:font-weight-complex="bold" fo:color="#222222" fo:background-color="#FFFFFF"/>
    </style:style>
    <style:style style:name="T10" style:parent-style-name="Domyślnaczcionkaakapitu" style:family="text">
      <style:text-properties fo:font-weight="bold" style:font-weight-asian="bold" style:font-weight-complex="bold" fo:color="#222222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222222" fo:background-color="#FFFFFF"/>
    </style:style>
    <style:style style:name="T12" style:parent-style-name="Domyślnaczcionkaakapitu" style:family="text">
      <style:text-properties fo:font-weight="bold" style:font-weight-asian="bold" style:font-weight-complex="bold" fo:background-color="#FFFFFF"/>
    </style:style>
    <style:style style:name="T13" style:parent-style-name="Domyślnaczcionkaakapitu" style:family="text">
      <style:text-properties fo:background-color="#FFFFFF"/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background-color="#FFFFFF"/>
    </style:style>
    <style:style style:name="T16" style:parent-style-name="Domyślnaczcionkaakapitu" style:family="text">
      <style:text-properties fo:background-color="#FFFFFF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olumn22" style:family="table-column">
      <style:table-column-properties style:column-width="3.4027in" style:use-optimal-column-width="false"/>
    </style:style>
    <style:style style:name="TableColumn23" style:family="table-column">
      <style:table-column-properties style:column-width="3.3152in" style:use-optimal-column-width="false"/>
    </style:style>
    <style:style style:name="Table21" style:family="table">
      <style:table-properties style:width="6.718in" fo:margin-left="-0.0173in" table:align="lef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ar" style:country-asian="SA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83" style:parent-style-name="FootnoteSymbol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84" style:parent-style-name="Domyślnaczcionkaakapitu" style:family="text">
      <style:text-properties fo:font-size="8pt" style:font-size-asian="8pt"/>
    </style:style>
    <style:style style:name="T85" style:parent-style-name="Domyślnaczcionkaakapitu" style:family="text">
      <style:text-properties style:font-name-asian="Times New Roman" style:font-name-complex="Times New Roman" fo:color="#000000" fo:font-size="8pt" style:font-size-asian="8pt" style:language-asian="ar" style:country-asian="SA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92" style:parent-style-name="FootnoteSymbol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93" style:parent-style-name="Domyślnaczcionkaakapitu" style:family="text">
      <style:text-properties fo:font-size="8pt" style:font-size-asian="8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ar" style:country-asian="SA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widows="2" fo:orphans="2" style:snap-to-layout-grid="false" fo:line-height="115%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ar" style:country-asian="SA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2" fo:orphans="2" style:snap-to-layout-grid="false" fo:line-height="115%"/>
      <style:text-properties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 fo:hyphenate="true"/>
    </style:style>
    <style:style style:name="P110" style:parent-style-name="Standard" style:family="paragraph">
      <style:paragraph-properties fo:text-align="justify"/>
      <style:text-properties style:font-name-complex="Times New Roman" fo:font-size="7pt" style:font-size-asian="7pt" style:font-size-complex="8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9" style:parent-style-name="Standard" style:family="paragraph">
      <style:paragraph-properties fo:line-height="115%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 fo:background-color="#FFFFFF"/>
    </style:style>
    <style:style style:name="P136" style:parent-style-name="Standard" style:family="paragraph">
      <style:paragraph-properties fo:line-height="115%"/>
      <style:text-properties fo:color="#000000" fo:font-size="11pt" style:font-size-asian="11pt" style:font-size-complex="11pt" fo:background-color="#FFFFFF"/>
    </style:style>
    <style:style style:name="P137" style:parent-style-name="Standard" style:family="paragraph">
      <style:paragraph-properties fo:line-height="115%"/>
      <style:text-properties fo:color="#000000" fo:font-size="11pt" style:font-size-asian="11pt" style:font-size-complex="11pt" fo:background-color="#FFFFFF"/>
    </style:style>
    <style:style style:name="TableColumn139" style:family="table-column">
      <style:table-column-properties style:column-width="3.2708in" style:use-optimal-column-width="false"/>
    </style:style>
    <style:style style:name="TableColumn140" style:family="table-column">
      <style:table-column-properties style:column-width="3.0305in" style:use-optimal-column-width="false"/>
    </style:style>
    <style:style style:name="Table138" style:family="table">
      <style:table-properties style:width="6.301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line-height="115%"/>
      <style:text-properties fo:color="#000000" fo:font-size="11pt" style:font-size-asian="11pt" style:font-size-complex="11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15%"/>
      <style:text-properties fo:color="#000000" fo:background-color="#FFFFFF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color="#000000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 fo:line-height="115%"/>
      <style:text-properties fo:color="#000000" fo:background-color="#FFFFFF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color="#000000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color="#000000" fo:background-color="#FFFFFF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fo:color="#000000" fo:background-color="#FFFFFF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</style:style>
    <style:style style:name="P176" style:parent-style-name="Standard" style:family="paragraph">
      <style:paragraph-properties fo:line-height="115%"/>
      <style:text-properties fo:color="#000000" fo:background-color="#FFFFFF"/>
    </style:style>
    <style:style style:name="P177" style:parent-style-name="Standard" style:family="paragraph">
      <style:paragraph-properties fo:text-align="end" fo:line-height="115%"/>
      <style:text-properties style:font-name-complex="Times New Roman"/>
    </style:style>
    <style:style style:name="P178" style:parent-style-name="Standard" style:family="paragraph">
      <style:paragraph-properties fo:text-align="end" fo:line-height="115%"/>
    </style:style>
    <style:style style:name="P179" style:parent-style-name="Standard" style:family="paragraph">
      <style:paragraph-properties fo:text-align="end" fo:line-height="115%"/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end" fo:line-height="115%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 fo:background-color="#FFFFFF"/>
    </style:style>
    <style:style style:name="P183" style:parent-style-name="Standard" style:family="paragraph">
      <style:paragraph-properties fo:text-align="end" fo:line-height="115%"/>
      <style:text-properties fo:font-size="11pt" style:font-size-asian="11pt" style:font-size-complex="11pt" fo:background-color="#FFFFFF"/>
    </style:style>
    <style:style style:name="P184" style:parent-style-name="Standard" style:family="paragraph">
      <style:paragraph-properties fo:text-align="end" fo:line-height="115%"/>
    </style:style>
    <style:style style:name="P185" style:parent-style-name="Standard" style:family="paragraph">
      <style:paragraph-properties fo:text-align="end" fo:line-height="115%"/>
    </style:style>
    <style:style style:name="P186" style:parent-style-name="Standard" style:family="paragraph">
      <style:paragraph-properties fo:text-align="end" fo:line-height="115%"/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end" fo:line-height="115%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p text:style-name="P1">FORMULARZ ZGŁOSZENIOWY (osoba ucząca się)</text:p>
      <text:p text:style-name="P2"><text:span text:style-name="T3">d</text:span>o projektu<text:s/><text:span text:style-name="T4">nr</text:span><text:s/><text:span text:style-name="T5">2022-1-PL01-KA121-VET-000056596</text:span></text:p>
      <text:p text:style-name="P6"><text:span text:style-name="T7">staży zawodowych<text:s/></text:span><text:span text:style-name="T8">w Irlandii<text:s/></text:span><text:span text:style-name="T9">uczniów</text:span><text:span text:style-name="T10"><text:s/></text:span><text:span text:style-name="T11">Zespołu Szkół Nr 1</text:span><text:span text:style-name="T12"><text:s/>w Ostrowcu Świętokrzyskim</text:span><text:span text:style-name="T13"><text:line-break/></text:span><text:span text:style-name="T14">realizowanych w ramach<text:s/></text:span><text:span text:style-name="T15">akredytacji w Programie Erasmus+</text:span><text:span text:style-name="T16"><text:s/></text:span></text:p>
      <text:p text:style-name="P17"><text:span text:style-name="T18">Część A –<text:s/></text:span><text:span text:style-name="T19">wypełnia kandydat/ka (osoba ucząca się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ane podstawowe kandydata/tki</text:p>
          </table:table-cell>
          <table:covered-table-cell/>
        </table:table-row>
        <table:table-row table:style-name="TableRow27">
          <table:table-cell table:style-name="TableCell28">
            <text:p text:style-name="P29">Imię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Płeć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PESEL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Data urodzenia (dd/mm/rrrr)</text:span>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Obywatelstwo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<text:span text:style-name="T61">Adres zamieszkania<text:s/></text:span><text:span text:style-name="T62">(kod pocztowy, miasto, ulica ,nr domu,</text:span><text:span text:style-name="T63"><text:s/>mieszkania)</text:span>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Telefon kontaktowy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 table:number-columns-spanned="2">
            <text:p text:style-name="P78">Informacje o kandydacie/tce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Tryb kształcenia zawodowego</text:span><text:span text:style-name="T83"><text:note text:note-class="footnote" text:id="_ftn0"><text:note-citation>1</text:note-citation><text:note-body><text:p text:style-name="Endnote"><text:span text:style-name="T84"><text:tab/></text:span><text:span text:style-name="T85"><text:s text:c="2"/>Szkoła ponadpodstawowa</text:span></text:p></text:note-body></text:note></text:span>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Dziedzina kształcenia wg klasyfikacji zawodów</text:span><text:span text:style-name="T92"><text:note text:note-class="footnote" text:id="_ftn1"><text:note-citation>2</text:note-citation><text:note-body><text:p text:style-name="Footnote"><text:span text:style-name="T93"><text:tab/><text:s/>Dostępne np. pod adresem:<text:s/></text:span><text:a xlink:href="http://www.koweziu.edu.pl/kziu-ppkwz" office:target-frame-name="_top" xlink:show="replace"><text:span text:style-name="Internetlink">http://www.koweziu.edu.pl/kziu-ppkwz</text:span></text:a></text:p></text:note-body></text:note></text:span>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<text:span text:style-name="T99">Liczba ukończonych lat kształcenia zawodowego<text:s/></text:span><text:span text:style-name="T100">(0/1/2/3)</text:span>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<text:span text:style-name="T106">Rok szkolny<text:s/></text:span><text:span text:style-name="T107">(20../20..)</text:span></text:p>
          </table:table-cell>
          <table:table-cell table:style-name="TableCell108">
            <text:p text:style-name="P109"> </text:p>
          </table:table-cell>
        </table:table-row>
      </table:table>
      <text:p text:style-name="P110"/>
      <text:p text:style-name="P111"><text:span text:style-name="T112">Wyrażam zgodę na przetwarzanie moich danych osobowych zawartych w formularzu<text:s/></text:span><text:span text:style-name="T113">dla celów rekrutacji do projektu „</text:span><text:span text:style-name="T114">Staże zagraniczne dla uczniów i absolwentów szkół zawodowych oraz mobilność kadry kształcenia zawodowego</text:span><text:span text:style-name="T115">” realizowanego ze środków PO WER na zasadach Programu Erasmus+  sektor Kształcenie i szkolenia zawodowe. Dane osobowe</text:span><text:span text:style-name="T116"><text:s/>będą przetwarzane zgodnie z ustawą z dnia 29 sierpnia 1997 r. o ochronie danych osobowych ( Dz. U. z 2014 r. poz. 1182, z późn. zm.).</text:span></text:p>
      <text:p text:style-name="P117"><text:span text:style-name="T118">ZGODA RODZICA/OPIEKUNA</text:span></text:p>
      <text:p text:style-name="P119"><text:span text:style-name="T120"><text:s text:c="4"/></text:span><text:span text:style-name="T121">Wyrażam zgodę na wzięcie udziału mojego syna/córki w jakimkolwiek działaniu typu mobilność.</text:span></text:p>
      <text:p text:style-name="P122"/>
      <text:p text:style-name="P123"><text:span text:style-name="T124"><text:s/></text:span><text:span text:style-name="T125"><text:s text:c="47"/></text:span></text:p>
      <text:p text:style-name="P126">…………………………………….……. <text:s text:c="32"/>………………………………………….</text:p>
      <text:p text:style-name="P127"/>
      <text:p text:style-name="P128">data i podpis rodzica/opiekuna <text:s text:c="54"/>data i podpis kandydata/tki</text:p>
      <text:soft-page-break/>
      <text:p text:style-name="P129"><text:span text:style-name="T130"><text:s text:c="25"/></text:span><text:span text:style-name="T131"><text:s text:c="7"/></text:span></text:p>
      <text:p text:style-name="P132"><text:span text:style-name="T133">Część B</text:span><text:span text:style-name="T134"><text:s/></text:span><text:span text:style-name="T135">– wypełnia kandydat(tka), podpisem potwierdza wychowawca klasy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Informacje wymagane do rekrutacji zgodne z wynikami klasyfikacji na I semestr roku szkolnego 2022/23 i klasyfikacji rocznej w roku szkolnym 2021/22</text:p>
          </table:table-cell>
          <table:covered-table-cell/>
        </table:table-row>
        <table:table-row table:style-name="TableRow144">
          <table:table-cell table:style-name="TableCell145">
            <text:p text:style-name="TableContents">Klas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Ocena z języka<text:s/>angielskiego w I semestrze 2022/23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Średnia ocen z przedmiotów <text:s/>zawodowych w I semestrze 2022/2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Contents">Ocena z zachowania<text:s/><text:span text:style-name="T160">w I semestrze 2022/23</text:span></text:p>
            <text:p text:style-name="TableContents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TableContents">Ilość godzin opuszczonych (usprawiedliwionych i nieusprawiedliwionych)<text:s/><text:span text:style-name="T165">w I semestrze 2022/23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TableContents">Średnia roczna<text:s/>ocen uzyskana na świadectwie w roku szkol. 2021/22 i ocena z zachowani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TableContents">Dodatkowe aktywności (np. udział w konkursach, olimpiadach, zajęciach szkolnych dodatkowych, praca w samorządzie, praca na rzecz społeczności szkolnej, lokalnej itp.)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………………………………………………..……….</text:p>
      <text:p text:style-name="P180"><text:span text:style-name="T181">data i podpis<text:s/></text:span><text:span text:style-name="T182">kandydata(tki)</text:span></text:p>
      <text:p text:style-name="P183"/>
      <text:p text:style-name="P184"/>
      <text:p text:style-name="P185"/>
      <text:p text:style-name="P186">………………………………………………..……….</text:p>
      <text:p text:style-name="P187"><text:span text:style-name="T188">data i podpis<text:s/></text:span><text:span text:style-name="T189">wychow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Mangal, 'Cambria Math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asian="SimSun, 宋体" style:font-name-complex="Mangal, 'Cambria Math'" style:letter-kerning="true" fo:font-size="10pt" style:font-size-asian="10pt" style:font-size-complex="9pt" style:language-complex="hi" style:country-complex="IN"/>
    </style:style>
    <style:style style:name="TekstprzypisudolnegoZnak" style:display-name="Tekst przypisu dolnego Znak" style:family="text">
      <style:text-properties style:font-name="Times New Roman" style:font-name-asian="SimSun, 宋体" style:font-name-complex="Mangal, 'Cambria Math'" style:letter-kerning="true" fo:font-size="10pt" style:font-size-asian="10pt" style:font-size-complex="9pt" style:language-complex="hi" style:country-complex="IN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1.63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andard"><draw:frame draw:z-index="251659264" draw:style-name="a0" draw:name="Obraz2" text:anchor-type="paragraph" svg:x="2.93958in" svg:y="-1.16944in" svg:width="4.01732in" svg:height="0.7200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akowska</meta:initial-creator>
    <dc:creator>Uczeń</dc:creator>
    <meta:creation-date>2023-01-24T08:15:00Z</meta:creation-date>
    <dc:date>2023-01-24T08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400" meta:row-count="17" meta:non-whitespace-character-count="2061"/>
  </office:meta>
</office:document-meta>
</file>